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6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756 ESF</text:span><text:span text:style-name="T1">)</text:span>, cuyo texto a continuación se transcribe:</text:p>
      <text:p text:style-name="P2"/>
      <text:p text:style-name="P2"/>
      <text:p text:style-name="P11">“La Cámara de Diputados de la Provincia vería con agrado que el Poder Ejecutivo, a través del organismo correspondiente, evalúe, en el marco de la Ley Provincial N° 13.133, en cuanto a los requisitos para el otorgamiento de la Licencia de Conducir, en su Artículo N° 23, establece: Inciso “h) La inscripción de deudores alimentarios morosos en el Registro creado por Ley Provincial Nº 11.945, deberá ser comunicada por los Tribunales Provinciales u Oﬁcinas autorizadas a la Agencia Provincial de Seguridad Vial a ﬁn de mantener actualizada la base de datos de Licencias de Conducir Provinciales, acorde al procedimiento que establezca la reglamentación”, e informe: </text:p>
      <text:p text:style-name="P9">1.- Cuántas personas se encontraron afectadas ante la solicitud de su Licencia de Conducir, al Registro de Deudores Alimentarios Morosos. </text:p>
      <text:p text:style-name="P8"><text:span text:style-name="T3">2.- </text:span><text:span text:style-name="T3">Cu</text:span><text:span text:style-name="T3">á</text:span><text:span text:style-name="T3">ntas personas fueron inscriptas en dicho Registro, durante los años 2012 — 2013 y </text:span><text:span text:style-name="T3">l</text:span><text:span text:style-name="T3">o transcurrido del 2014. Detalle toda otra información de interés al respecto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3:05:09</dc:date>
    <meta:print-date>2015-12-01T13:05:0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22" meta:character-count="1398" meta:non-whitespace-character-count="1180"/>
    <meta:user-defined meta:name="Información 1"/>
    <meta:user-defined meta:name="Información 2"/>
    <meta:user-defined meta:name="Información 3"/>
    <meta:user-defined meta:name="Información 4"/>
  </office:meta>
</office:document-meta>
</file>